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3 февраля 2013 года № 14 «Об утверждении административного регламента по<text:s/>предоставлению муниципальной услуги «Выдача документов (справки, выписки из похозяйственной книги и др.)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/>сельсовета <text:s/>от 13 февраля <text:s/>2013</text:p>
        </text:list-item>
      </text:list>
      <text:p text:style-name="P24">года № 14 «Об утверждении административного регламента по предоставлению муниципальной услуги «Выдача документов (справки, выписки из похозяйственной книги и др.)» изменение, дополнив 2 раздел приложения пунктом 2.9 следующего содержания:</text:p>
      <text:p text:style-name="P25">«2.9 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<text:s/><text:soft-page-break/>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3:09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6" meta:character-count="3656" meta:row-count="25" meta:non-whitespace-character-count="3117"/>
  </office:meta>
</office:document-meta>
</file>